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22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4 de marz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432 ESF)</text:span>, cuyo texto a continuación se transcribe:</text:p>
      <text:p text:style-name="P2"/>
      <text:p text:style-name="P2"/>
      <text:p text:style-name="P10"><text:span text:style-name="T2">“La Cámara de Diputados de la Provincia vería con agrado que el Poder Ejecutivo, a través del organismo correspondiente, evalúe y arbitre los medios necesarios a los fines de darles protección y garantizar la seguridad física en su lugar laboral a los trabajadores de la salud, tanto a los profesionales Médicos/as y Enfermeros/as, Mucamos/as y Camilleros en todos los Hospitales Públicos, Centros de Salud o Dispensarios, en toda la provincia de Santa Fe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3-18T10:41:27</dc:date>
    <meta:document-statistic meta:table-count="0" meta:image-count="1" meta:object-count="0" meta:page-count="1" meta:paragraph-count="8" meta:word-count="133" meta:character-count="822" meta:non-whitespace-character-count="684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